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8<text:span text:style-name="T17">.04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381853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бојлера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21">25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05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7477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4-28T11:10:18.74</dc:date>
    <meta:print-date>2026-03-25T09:48:30.91</meta:print-date>
    <meta:editing-cycles>154</meta:editing-cycles>
    <meta:editing-duration>PT13H56M19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